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ptos Narrow" svg:font-family="'Aptos Narrow'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023cm"/>
    </style:style>
    <style:style style:name="co2" style:family="table-column">
      <style:table-column-properties fo:break-before="auto" style:column-width="7.211cm"/>
    </style:style>
    <style:style style:name="co3" style:family="table-column">
      <style:table-column-properties fo:break-before="auto" style:column-width="7.403cm"/>
    </style:style>
    <style:style style:name="co4" style:family="table-column">
      <style:table-column-properties fo:break-before="auto" style:column-width="6.02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3.888cm" fo:break-before="auto" style:use-optimal-row-height="true"/>
    </style:style>
    <style:style style:name="ta1" style:family="table" style:master-page-name="PageStyle_5f_4_20_GIOCATORI">
      <style:table-properties table:display="true" style:writing-mode="lr-tb"/>
    </style:style>
    <style:style style:name="ta2" style:family="table" style:master-page-name="PageStyle_5f_5_20_GIOCATORI">
      <style:table-properties table:display="true" style:writing-mode="lr-tb"/>
    </style:style>
    <style:style style:name="ta3" style:family="table" style:master-page-name="PageStyle_5f_6_20_GIOCATORI">
      <style:table-properties table:display="true" style:writing-mode="lr-tb"/>
    </style:style>
    <style:style style:name="ta4" style:family="table" style:master-page-name="PageStyle_5f_7_20_GIOCATORI">
      <style:table-properties table:display="true" style:writing-mode="lr-tb"/>
    </style:style>
    <style:style style:name="ta5" style:family="table" style:master-page-name="PageStyle_5f_8_20_GIOCATORI">
      <style:table-properties table:display="true" style:writing-mode="lr-tb"/>
    </style:style>
    <style:style style:name="ta6" style:family="table" style:master-page-name="PageStyle_5f_9_20_GIOCATORI">
      <style:table-properties table:display="true" style:writing-mode="lr-tb"/>
    </style:style>
    <style:style style:name="ta7" style:family="table" style:master-page-name="PageStyle_5f_10_20_GIOCATORI">
      <style:table-properties table:display="true" style:writing-mode="lr-tb"/>
    </style:style>
    <style:style style:name="ta8" style:family="table" style:master-page-name="PageStyle_5f_11_20_GIOCATORI">
      <style:table-properties table:display="true" style:writing-mode="lr-tb"/>
    </style:style>
    <style:style style:name="ta9" style:family="table" style:master-page-name="PageStyle_5f_12_20_GIOCATORI">
      <style:table-properties table:display="true" style:writing-mode="lr-tb"/>
    </style:style>
    <style:style style:name="ta10" style:family="table" style:master-page-name="PageStyle_5f_SCRIPT_20_PER_20_GENERARE_20_TURNI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 GIOCATOR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6382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abellone delle Gare 1 contro 1 (4 Giocatori)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1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2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3 vs Giocatore 4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2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2 vs Giocatore 4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3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4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2 vs Giocatore 3</text:p>
          </table:table-cell>
          <table:table-cell table:number-columns-repeated="16382"/>
        </table:table-row>
      </table:table>
      <table:table table:name="5 GIOCATORI" table:style-name="ta2">
        <table:table-column table:style-name="co1" table:default-cell-style-name="Default"/>
        <table:table-column table:style-name="co2" table:default-cell-style-name="Default"/>
        <table:table-column table:style-name="co1" table:number-columns-repeated="16382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abellone delle Gare 1 contro 1 (5 Giocatori)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1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2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3 vs Giocatore 4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Giocatore 5: Ripos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2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5 vs Giocatore 1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2 vs Giocatore 3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Giocatore 4: Ripos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3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4 vs Giocatore 5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 vs Giocatore 3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Giocatore 2: Ripos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4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2 vs Giocatore 4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5 vs Giocatore 3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Giocatore 1: Ripos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5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4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2 vs Giocatore 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Giocatore 3: Riposo</text:p>
          </table:table-cell>
          <table:table-cell table:number-columns-repeated="16382"/>
        </table:table-row>
      </table:table>
      <table:table table:name="6 GIOCATORI" table:style-name="ta3">
        <table:table-column table:style-name="co1" table:default-cell-style-name="Default"/>
        <table:table-column table:style-name="co2" table:default-cell-style-name="Default"/>
        <table:table-column table:style-name="co1" table:number-columns-repeated="16382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abellone delle Gare 1 contro 1 (6 Giocatori)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1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2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3 vs Giocatore 4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5 vs Giocatore 6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2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2 vs Giocatore 5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4 vs Giocatore 6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3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4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2 vs Giocatore 6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3 vs Giocatore 5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4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5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2 vs Giocatore 4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3 vs Giocatore 6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5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6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2 vs Giocatore 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4 vs Giocatore 5</text:p>
          </table:table-cell>
          <table:table-cell table:number-columns-repeated="16382"/>
        </table:table-row>
      </table:table>
      <table:table table:name="7 GIOCATORI" table:style-name="ta4">
        <table:table-column table:style-name="co1" table:default-cell-style-name="Default"/>
        <table:table-column table:style-name="co2" table:default-cell-style-name="Default"/>
        <table:table-column table:style-name="co1" table:number-columns-repeated="16382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abellone delle Gare 1 contro 1 (7 Giocatori)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1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2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3 vs Giocatore 4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5 vs Giocatore 6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Giocatore 7: Ripos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2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7 vs Giocatore 1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2 vs Giocatore 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4 vs Giocatore 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Giocatore 6: Ripos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3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6 vs Giocatore 7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 vs Giocatore 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2 vs Giocatore 4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Giocatore 5: Ripos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4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5 vs Giocatore 6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7 vs Giocatore 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 vs Giocatore 4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Giocatore 2: Ripos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5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2 vs Giocatore 5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6 vs Giocatore 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7 vs Giocatore 4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Giocatore 1: Ripos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6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5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2 vs Giocatore 6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7 vs Giocatore 3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Giocatore 4: Ripos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7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4 vs Giocatore 5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 vs Giocatore 6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2 vs Giocatore 7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Giocatore 3: Riposo</text:p>
          </table:table-cell>
          <table:table-cell table:number-columns-repeated="16382"/>
        </table:table-row>
      </table:table>
      <table:table table:name="8 GIOCATORI" table:style-name="ta5">
        <table:table-column table:style-name="co1" table:default-cell-style-name="Default"/>
        <table:table-column table:style-name="co2" table:default-cell-style-name="Default"/>
        <table:table-column table:style-name="co1" table:number-columns-repeated="16382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abellone delle Gare 1 contro 1 (8 Giocatori)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1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2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3 vs Giocatore 4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5 vs Giocatore 6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7 vs Giocatore 8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2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2 vs Giocatore 5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4 vs Giocatore 7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6 vs Giocatore 8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3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4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2 vs Giocatore 6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3 vs Giocatore 7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5 vs Giocatore 8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4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5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2 vs Giocatore 7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3 vs Giocatore 8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4 vs Giocatore 6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5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6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2 vs Giocatore 8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3 vs Giocatore 5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4 vs Giocatore 7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6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7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2 vs Giocatore 4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3 vs Giocatore 6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5 vs Giocatore 8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7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8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2 vs Giocatore 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4 vs Giocatore 5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6 vs Giocatore 7</text:p>
          </table:table-cell>
          <table:table-cell table:number-columns-repeated="16382"/>
        </table:table-row>
      </table:table>
      <table:table table:name="9 GIOCATORI" table:style-name="ta6">
        <table:table-column table:style-name="co1" table:default-cell-style-name="Default"/>
        <table:table-column table:style-name="co2" table:default-cell-style-name="Default"/>
        <table:table-column table:style-name="co1" table:number-columns-repeated="16382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abellone delle Gare 1 contro 1 (9 Giocatori)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1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2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3 vs Giocatore 4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5 vs Giocatore 6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7 vs Giocatore 8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Giocatore 9: Ripos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2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9 vs Giocatore 1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2 vs Giocatore 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4 vs Giocatore 5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6 vs Giocatore 7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Giocatore 8: Ripos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3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8 vs Giocatore 9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 vs Giocatore 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2 vs Giocatore 4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5 vs Giocatore 7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Giocatore 6: Ripos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4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6 vs Giocatore 8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9 vs Giocatore 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 vs Giocatore 4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2 vs Giocatore 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Giocatore 7: Ripos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5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7 vs Giocatore 6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8 vs Giocatore 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9 vs Giocatore 4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 vs Giocatore 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Giocatore 2: Ripos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6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2 vs Giocatore 7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6 vs Giocatore 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8 vs Giocatore 4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9 vs Giocatore 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Giocatore 1: Ripos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7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7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2 vs Giocatore 8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6 vs Giocatore 4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9 vs Giocatore 3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Giocatore 5: Ripos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8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5 vs Giocatore 1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2 vs Giocatore 9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7 vs Giocatore 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8 vs Giocatore 4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Giocatore 6: Riposo</text:p>
          </table:table-cell>
          <table:table-cell table:number-columns-repeated="16382"/>
        </table:table-row>
      </table:table>
      <table:table table:name="10 GIOCATORI" table:style-name="ta7">
        <table:table-column table:style-name="co1" table:default-cell-style-name="Default"/>
        <table:table-column table:style-name="co3" table:default-cell-style-name="Default"/>
        <table:table-column table:style-name="co1" table:number-columns-repeated="16382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abellone delle Gare 1 contro 1 (10 Giocatori)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1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10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2 vs Giocatore 9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3 vs Giocatore 8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4 vs Giocatore 7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5 vs Giocatore 6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2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9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0 vs Giocatore 8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2 vs Giocatore 7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3 vs Giocatore 6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4 vs Giocatore 5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3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8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9 vs Giocatore 7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0 vs Giocatore 6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2 vs Giocatore 5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3 vs Giocatore 4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4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7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8 vs Giocatore 6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9 vs Giocatore 5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0 vs Giocatore 4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2 vs Giocatore 3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5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6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7 vs Giocatore 5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8 vs Giocatore 4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9 vs Giocatore 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0 vs Giocatore 2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6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5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6 vs Giocatore 4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7 vs Giocatore 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8 vs Giocatore 2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9 vs Giocatore 1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7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4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5 vs Giocatore 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6 vs Giocatore 2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7 vs Giocatore 10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8 vs Giocatore 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8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4 vs Giocatore 2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5 vs Giocatore 10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6 vs Giocatore 9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7 vs Giocatore 8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9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2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3 vs Giocatore 10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4 vs Giocatore 9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5 vs Giocatore 8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6 vs Giocatore 7</text:p>
          </table:table-cell>
          <table:table-cell table:number-columns-repeated="16382"/>
        </table:table-row>
      </table:table>
      <table:table table:name="11 GIOCATORI" table:style-name="ta8">
        <table:table-column table:style-name="co1" table:default-cell-style-name="Default"/>
        <table:table-column table:style-name="co3" table:default-cell-style-name="Default"/>
        <table:table-column table:style-name="co1" table:number-columns-repeated="16382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abellone delle Gare 1 contro 1 (11 Giocatori)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1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2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3 vs Giocatore 4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5 vs Giocatore 6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7 vs Giocatore 8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9 vs Giocatore 10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Giocatore 11: Ripos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2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1 vs Giocatore 1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2 vs Giocatore 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4 vs Giocatore 5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6 vs Giocatore 7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8 vs Giocatore 9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Giocatore 10: Ripos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3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0 vs Giocatore 11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 vs Giocatore 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2 vs Giocatore 4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5 vs Giocatore 7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6 vs Giocatore 8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Giocatore 9: Ripos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4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9 vs Giocatore 10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1 vs Giocatore 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 vs Giocatore 4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2 vs Giocatore 5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6 vs Giocatore 8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Giocatore 7: Ripos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5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7 vs Giocatore 9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0 vs Giocatore 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1 vs Giocatore 4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 vs Giocatore 5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2 vs Giocatore 6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Giocatore 8: Ripos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6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8 vs Giocatore 7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9 vs Giocatore 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0 vs Giocatore 4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1 vs Giocatore 5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 vs Giocatore 6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Giocatore 2: Ripos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7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2 vs Giocatore 8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7 vs Giocatore 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9 vs Giocatore 4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0 vs Giocatore 5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1 vs Giocatore 6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Giocatore 1: Ripos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8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2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8 vs Giocatore 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7 vs Giocatore 4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9 vs Giocatore 5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0 vs Giocatore 6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Giocatore 11: Ripos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9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1 vs Giocatore 2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 vs Giocatore 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8 vs Giocatore 4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7 vs Giocatore 5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9 vs Giocatore 6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Giocatore 10: Ripos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10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0 vs Giocatore 2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1 vs Giocatore 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 vs Giocatore 4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8 vs Giocatore 5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7 vs Giocatore 6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Giocatore 9: Ripos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11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9 vs Giocatore 2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0 vs Giocatore 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1 vs Giocatore 4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 vs Giocatore 5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8 vs Giocatore 6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Giocatore 7: Riposo</text:p>
          </table:table-cell>
          <table:table-cell table:number-columns-repeated="16382"/>
        </table:table-row>
      </table:table>
      <table:table table:name="12 GIOCATORI" table:style-name="ta9">
        <table:table-column table:style-name="co1" table:default-cell-style-name="Default"/>
        <table:table-column table:style-name="co3" table:default-cell-style-name="Default"/>
        <table:table-column table:style-name="co1" table:number-columns-repeated="16382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abellone delle Gare 1 contro 1 (12 Giocatori)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1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12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2 vs Giocatore 11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3 vs Giocatore 10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4 vs Giocatore 9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5 vs Giocatore 8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6 vs Giocatore 7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2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11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2 vs Giocatore 10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2 vs Giocatore 9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3 vs Giocatore 8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4 vs Giocatore 7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5 vs Giocatore 6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3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10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1 vs Giocatore 9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2 vs Giocatore 8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2 vs Giocatore 7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3 vs Giocatore 6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4 vs Giocatore 5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4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9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0 vs Giocatore 8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1 vs Giocatore 7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2 vs Giocatore 6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2 vs Giocatore 5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3 vs Giocatore 4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5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8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9 vs Giocatore 7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0 vs Giocatore 6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1 vs Giocatore 5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2 vs Giocatore 4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2 vs Giocatore 3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6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7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8 vs Giocatore 6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9 vs Giocatore 5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0 vs Giocatore 4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1 vs Giocatore 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2 vs Giocatore 2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7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6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7 vs Giocatore 5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8 vs Giocatore 4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9 vs Giocatore 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0 vs Giocatore 2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1 vs Giocatore 12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8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5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6 vs Giocatore 4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7 vs Giocatore 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8 vs Giocatore 2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9 vs Giocatore 12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10 vs Giocatore 11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9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4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5 vs Giocatore 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6 vs Giocatore 2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7 vs Giocatore 12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8 vs Giocatore 11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9 vs Giocatore 1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10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4 vs Giocatore 2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5 vs Giocatore 12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6 vs Giocatore 11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7 vs Giocatore 10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8 vs Giocatore 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Turno 11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iocatore 1 vs Giocatore 2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3 vs Giocatore 12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4 vs Giocatore 11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5 vs Giocatore 10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6 vs Giocatore 9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ocatore 7 vs Giocatore 8</text:p>
          </table:table-cell>
          <table:table-cell table:number-columns-repeated="16382"/>
        </table:table-row>
      </table:table>
      <table:table table:name="SCRIPT PER GENERARE TURNI" table:style-name="ta10">
        <office:forms form:automatic-focus="false" form:apply-design-mode="false"/>
        <table:table-column table:style-name="co1" table:default-cell-style-name="Default"/>
        <table:table-column table:style-name="co4" table:default-cell-style-name="Default"/>
        <table:table-column table:style-name="co1" table:number-columns-repeated="16382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Testo dello script per generare i turni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3" office:value-type="string" calcext:value-type="string">
            <text:p>Crea un tabellone di gare 1 contro 1, con 8 giocatori (chiamati "Giocatore 1, Giocatore 2" etc.) dove ogni singolo giocatore sfida tutti gli altri 7 giocatori una sola volta (né 0, né 2 o più). Raggruppa i turni in maniera tale che tutti i giocatori siano coinvolti nel gioco nello stesso momento.</text:p>
          </table:table-cell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ptos Narrow" svg:font-family="'Aptos Narrow'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2pt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_20_GIOCATORI" style:display-name="PageStyle_5 GIOCATOR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_20_GIOCATORI" style:display-name="PageStyle_7 GIOCATOR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_20_GIOCATORI" style:display-name="PageStyle_11 GIOCATOR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_20_GIOCATORI" style:display-name="PageStyle_10 GIOCATOR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_20_GIOCATORI" style:display-name="PageStyle_9 GIOCATOR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_20_GIOCATORI" style:display-name="PageStyle_8 GIOCATOR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RIPT_20_PER_20_GENERARE_20_TURNI" style:display-name="PageStyle_SCRIPT PER GENERARE TURN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20_GIOCATORI" style:display-name="PageStyle_4 GIOCATOR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_20_GIOCATORI" style:display-name="PageStyle_6 GIOCATOR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_20_GIOCATORI" style:display-name="PageStyle_12 GIOCATOR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ca Sbarbati</meta:initial-creator>
    <dc:creator>Luca Sbarbati</dc:creator>
    <meta:creation-date>2025-04-23T07:16:34</meta:creation-date>
    <dc:date>2025-04-23T07:33:55</dc:date>
    <meta:generator>LibreOffice/24.8.5.2$MacOSX_AARCH64 LibreOffice_project/fddf2685c70b461e7832239a0162a77216259f22</meta:generator>
    <meta:document-statistic meta:table-count="10" meta:cell-count="386" meta:object-count="0"/>
    <meta:user-defined meta:name="AppVersion">16.0300</meta:user-defined>
  </office:meta>
</office:document-meta>
</file>